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ejaVu Sans" svg:font-family="DejaVu 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2" style:master-page-name="MP0" style:family="paragraph">
      <style:paragraph-properties fo:break-before="page"/>
    </style:style>
    <style:style style:name="P2" style:parent-style-name="Textbody" style:family="paragraph">
      <style:text-properties fo:font-weight="bold" style:font-weight-asian="bold"/>
    </style:style>
  </office:automatic-styles>
  <office:body>
    <office:text text:use-soft-page-breaks="true">
      <text:h text:style-name="P1" text:outline-level="2">Дорожные ловушки</text:h>
      <text:p text:style-name="P2">Дорожная <text:s/>ловушка «Закрытый <text:s/>забор»</text:p>
      <text:p text:style-name="Textbody">Кусты, машины, палатки, заборы, большие грузовые машины, автобусы все это закрывает обзор. При выходе из городского транспорта – Помни! что сам транспорт, в силу своих размеров закрывает обзор проезжей части. Опасно переходить как спереди, так и сзади транспорта, надо дождаться пока он отойдет от остановки и откроет обзор дороги. Как показывает статистика дорожно-транспортных происшествий с участием детей, чаще всего в дорожную ловушку «Закрытый обзор» попадают в следующих случаях: 1.Неожиданный выход на проезжую часть из-за стоящих на светофоре или припаркованных автомобилей, деревьев, палаток, гаражей, заборов. 2.Переход проезжей части перед большими грузовыми машинами или, городским транспортом (автобусы, троллейбусы, трамваи) из-за которых не видно легковых автомобилей. 3. При выходе из городского транспорта, когда ребенок торопится сразу перейти дорогу и обходит транспортное средство либо спереди, либо сзади, а не дожидается когда транспорт отойдет от остановки и откроет обзор проезжей части. Действительно, казалось бы - чем может быть опасна стоящая машина? Прежде всего, тем, что она мешает вовремя заметить опасность - например, закрыть собой другой автомобиль, движущийся с большой скоростью Остановка - как бы это не казалось странным, тоже одно из наиболее аварийно опасных мест на дороге. В зоне остановок дети попадают в ДТП так же часто, как и на перекрестках, и причин тому несколько. Например, ребенок, ожидая городской транспорт, выходит на проезжую часть и нетерпеливо смотрит в сторону возможного появления транспорта, при этом эго внимание сосредоточено лишь на дальнем плане дороги. В это время он может не заметить отъезжающий или парующийся у остановки другой транспорт. Ситуация вторая: ребенок видит приближающийся транспорт, спешит, выйти на проезжую часть с зоны тротуара, а в это время, из-за подъезжающего транспорта выезжает легковой автомобиль, водитель которого выбрал себе место для парковки. В этих ситуациях необходимо объяснить ребенку, что необходимо дожидаться транспорт на тротуарной зоне остановки и не выходить на проезжую часть до полной остановки транспорта и открытия дверей для посадки пассажиров. Родителям необходимо соблюдать самим и объяснить ребенку порядок выхода из транспорта. При входе в городской транспорт необходимо первым пропускать ребенка, а при выходе – взрослому необходимо выйти первым и контролировать выход маленького ребенка, поддерживая его за руку. После выхода из транспорта нельзя торопиться и сразу переходить дорогу. Огляделись вокруг, оценили обстановку и желательно найти ближайший пешеходный переход, если его рядом нет, то проезжую часть следует переходить перпендикулярно, на участке без разделительной полосы и ограждений с хорошим обзором в обе стороны, А ЭТО значит транспорт должен не мешать обзору и отъехать от остановки. Весьма обманчивым может быть и автомобиль, движущийся на небольшой скорости. «Машина едет медленно, успею перебежать», - думает ребенок - и попадает в аварийную ситуацию. В чем причина? Во-первых, дети в силу своих возрастных особенностей, еще не могут правильно определить ни скорость автомобиля, ни расстояние до него, а уж тем более – рассчитать тормозной путь. Во-вторых - медленно движущаяся машина может скрывать за собой другую идущую на большой скорости, о чем ребенок даже не подозревает. Выход из этой «дорожной ловушки» - даже если машина приближается на небольшой скорости, ее все равно необходимо пропустить и обязательно убедиться, что за ней нет других автомобилей.</text:p>
      <text:p text:style-name="Textbody"><text:span text:style-name="StrongEmphasis">Дорожная ловушка «Светофор».</text:span></text:p>
      <text:p text:style-name="Textbody">Да, да именно светофор может «ловушкой» для вашего ребенка, и зеленый сигнал еще не гарантия безопасности. В этой ситуации всем известные стихи про Светофор, которые дети изучают с детского сада «…Свет зеленый говорит: «проходите – Путь открыт»- могут сыграть злую шутку. Разберем ситуацию. Существуют светофоры со Светодиодным табло с<text:s/><text:soft-page-break/>обратным отчетом времени горения и без такого табло. Например, горит зеленый для пешеходов, а на цифровом табло ведется отсчет времени, «25» , «24», и так далее. Достаточно времени для перехода? Да. А вот на табло горит цифра «2» или «1» Достаточно времени – Нет, но ведь горит еще зеленый, а пешеходы уже не рискуют - мало времени, дорога достаточно широкая и т.д.. Большинство светофоров не имеют цифрового табло отчета времени – вот вам и ловушка. Подошел ребенок к проезжей части - Горит зеленый. Сколько он уже горел, сколько будет еще гореть?, успеет ли пешеход перейти или нет? Вот сколько вопросов. При обучении детей следует четко объяснить. «Движение разрешает лишь тот зеленый сигнал пешеходного светофора, который загорелся в твоем присутствии, а это значит, что у тебя достаточно времени перейти дорогу». Сегодня на дорогах мы довольно часто сталкиваемся с тем, что водители нарушают правила дорожного движения: едут с превышением скорости, игнорируя сигналы светофора и знаки пешеходного перехода. Недостаточно только научить детей ориентироваться на «зеленый свет», необходимо убедиться, что все автомобили остановились, никто не мчится на высокой скорости и опасности для перехода дороги нет.</text:p>
      <text:p text:style-name="Textbody"><text:span text:style-name="StrongEmphasis">Дорожная ловушка «Разметка».</text:span></text:p>
      <text:p text:style-name="Textbody">Мы всегда учим маленьких пешеходов переходить проезжую часть по пешеходным переходам, но как показывает практика, ребенок не всегда прислушивается к советам, особенно в тех случаях, когда в зоне видимости пешеходный переход отсутствует или находится слишком далеко. В этом случае пунктом. 4.3 Правил дорожного движения предусмотрено следующее: «При отсутствии в зоне видимости перехода или перекрестка разрешается переходить дорогу под прямым углом к краю проезжей части на участках без разделительной полосы и ограждений там, где она хорошо просматривается в обе стороны.» Предположим ребенок выбрал себе местом перехода участок проезжей части, на котором нанесена двойная сплошная линия разметки и имеется разрыв для совершения транспортным средством разворота. Какой участок выберет ребенок?. Конечно там, где «разрыв», ведь он визуально и интуитивно выбирает «свободное место», а не двойную сплошную - и вот она «ловушка». Ведь именно в этом месте машина может совершить разворот, и оказаться на пути следования пешехода. Аналогичные ситуации могут произойти и на других участках проезжей части, с другой разметкой, где согласно ПДД транспортным средствам разрешен разворот (прерывистые линии разметки). Дорожная разметка «Зебра», которую знают все пешеходы - так же, может стать «ловушкой», если пешеход не будет соблюдать определенные правила. Прежде всего, вступив на «Зебру» нужно самому убедиться, что водители транспортных средств как с одной стороны, так и с другой стороны проезжей части тебя не просто тебя заметили, а остановились и пропускают. Дойдя до середины проезжей части, дети обычно следят только за машинами, двигающимися справа, и забывают об автомобилях, проезжающих у них за спиной. Опасность здесь заключается в том, что, испугавшись, ребенок может отскочить назад - прямо под колеса. Поэтому - если уж пришлось остановиться на середине дороги, надо быть предельно внимательным, не делать ни одного движения, не убедившись в безопасности.</text:p>
      <text:p text:style-name="Textbody"><text:span text:style-name="StrongEmphasis">Дорожная ловушка «Перекресток».</text:span></text:p>
      <text:p text:style-name="Textbody">"Дорога - не тропинка, дорога - не канава, сперва - смотри налево, потом - смотри направо". Эти детские стихи никак не подходят для перехода проезжей части на перекрестках. Дорожная ситуация «ловушка» на перекрестке может произойти тогда, когда дети смотрят только налево, направо и забывают посмотреть назад. В результате чего не замечают транспортное средство, которое выезжает с перекрестка. На дороге нас поджидает очень много «ловушек» и неожиданных ситуаций, сориентироваться в которых зачастую бывает сложно даже взрослому человеку, не говоря уж о самых юных участниках дорожного движения. Приучайте детей с самого раннего возраста соблюдать правила безопасного поведения на дороге. И не забывайте, что личный пример - самая доходчивая форма обучения.</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ejaVu Sans" svg:font-family="DejaVu 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2" style:display-name="Заголовок 2" style:family="paragraph" style:parent-style-name="Название" style:next-style-name="Textbody" style:default-outline-level="2">
      <style:text-properties style:font-name="Liberation Serif" fo:font-weight="bold" style:font-weight-asian="bold" style:font-weight-complex="bold" fo:font-size="18pt" style:font-size-asian="18pt" style:font-size-complex="18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Слабоевыделение" style:display-name="Слабое выделение" style:family="text" style:parent-style-name="Основнойшрифтабзаца">
      <style:text-properties fo:font-style="italic" style:font-style-asian="italic" style:font-style-complex="italic"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Надежда</dc:creator>
    <meta:creation-date>2013-03-02T11:54:00Z</meta:creation-date>
    <dc:date>2014-12-10T03:50:00Z</dc:date>
    <meta:template xlink:href="Normal" xlink:type="simple"/>
    <meta:editing-cycles>6</meta:editing-cycles>
    <meta:editing-duration>PT600S</meta:editing-duration>
    <meta:document-statistic meta:page-count="3" meta:paragraph-count="15" meta:word-count="1181" meta:character-count="7902" meta:row-count="56" meta:non-whitespace-character-count="6736"/>
  </office:meta>
</office:document-meta>
</file>